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/>
      <style:text-properties style:font-name="Times New Roman" officeooo:paragraph-rsid="0022265b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Times New Roman" officeooo:paragraph-rsid="002713e4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officeooo:rsid="0022265b"/>
    </style:style>
    <style:style style:name="P15" style:family="paragraph" style:parent-style-name="Standard">
      <style:paragraph-properties fo:text-align="end" style:justify-single-word="false"/>
      <style:text-properties style:font-name="Times New Roman" officeooo:rsid="0022265b" officeooo:paragraph-rsid="00235c99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/>
      <style:text-properties style:font-name="Times New Roman" fo:font-size="10pt" officeooo:paragraph-rsid="00235c99" style:font-size-asian="10pt" style:font-size-complex="10pt"/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Times New Roman"/>
    </style:style>
    <style:style style:name="P22" style:family="paragraph" style:parent-style-name="Standard">
      <style:paragraph-properties fo:margin-top="0.101cm" fo:margin-bottom="0.101cm" loext:contextual-spacing="false" fo:line-height="100%"/>
      <style:text-properties style:font-name="Times New Roman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Times New Roman" officeooo:paragraph-rsid="002b2ba4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 style:list-style-name="L1">
      <style:paragraph-properties fo:line-height="115%"/>
    </style:style>
    <style:style style:name="P27" style:family="paragraph" style:parent-style-name="Standard" style:list-style-name="L1">
      <style:paragraph-properties fo:line-height="115%"/>
      <style:text-properties style:font-name="Times New Roman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Times New Roman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Times New Roman" officeooo:rsid="002713e4" officeooo:paragraph-rsid="002713e4"/>
    </style:style>
    <style:style style:name="P30" style:family="paragraph" style:parent-style-name="Standard" style:list-style-name="L1" style:master-page-name="">
      <loext:graphic-properties draw:fill="none"/>
      <style:paragraph-properties fo:margin-left="1.9cm" fo:margin-right="0cm" fo:line-height="115%" fo:text-indent="-0.6cm" style:auto-text-indent="false" style:page-number="auto" fo:background-color="transparent"/>
      <style:text-properties style:font-name="Times New Roman"/>
    </style:style>
    <style:style style:name="P31" style:family="paragraph" style:parent-style-name="Standard">
      <style:paragraph-properties fo:margin-top="0.101cm" fo:margin-bottom="0.101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6413"/>
    </style:style>
    <style:style style:name="T3" style:family="text">
      <style:text-properties officeooo:rsid="0022265b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22265b"/>
    </style:style>
    <style:style style:name="T6" style:family="text">
      <style:text-properties style:font-name="Times New Roman" officeooo:rsid="00235c99"/>
    </style:style>
    <style:style style:name="T7" style:family="text">
      <style:text-properties style:font-name="Times New Roman" officeooo:rsid="002713e4"/>
    </style:style>
    <style:style style:name="T8" style:family="text">
      <style:text-properties style:font-name="Times New Roman" officeooo:rsid="0030f59a"/>
    </style:style>
    <style:style style:name="T9" style:family="text">
      <style:text-properties officeooo:rsid="00235c99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713e4"/>
    </style:style>
    <style:style style:name="T12" style:family="text">
      <style:text-properties officeooo:rsid="002a4f79"/>
    </style:style>
    <style:style style:name="T13" style:family="text">
      <style:text-properties officeooo:rsid="002c6627"/>
    </style:style>
    <style:style style:name="T14" style:family="text">
      <style:text-properties officeooo:rsid="0030f5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………………...……………………</text:p>
      <text:p text:style-name="P2"><text:s/><text:span text:style-name="T10">Miejscowość, data</text:span></text:p>
      <text:p text:style-name="P1"/>
      <text:p text:style-name="P12">Pieczęć Instytucji Kierującej </text:p>
      <text:p text:style-name="P1"/>
      <text:p text:style-name="P1"><text:tab/><text:span text:style-name="T1">Skierowanie na rehabilitację po przebytej chorobie COVID-19 — umowa NFZ </text:span></text:p>
      <text:p text:style-name="P1"/>
      <text:p text:style-name="P18">1. Nazwisko i imię ……….…………………………………………………………………………....<text:tab/></text:p>
      <text:p text:style-name="P18">2. Data urodzenia/numer PESEL……………………………………………………………………...<text:tab/></text:p>
      <text:p text:style-name="P18">3. Miejsce zamieszkania……………………………………………………………………………….<text:tab/></text:p>
      <text:p text:style-name="P18">4. Telefon……………………………………………………………………………………………... <text:tab/></text:p>
      <text:p text:style-name="P18">5. <text:span text:style-name="T2">E</text:span>-mail………………………………………………………………………………………………</text:p>
      <text:p text:style-name="P18">6.Czynny zawodowo TAK/NIE* <text:s text:c="12"/>L4 od<text:tab/>….. <text:s text:c="4"/>do<text:tab/>…………..</text:p>
      <text:p text:style-name="P18">7. Rozpoznanie i nr statystyczny choroby zasadniczej będącej powodem skierowania na rehabilitację:</text:p>
      <text:p text:style-name="P31"><text:span text:style-name="T4"><text:s/>ICD-10 <text:s/>U</text:span><text:span text:style-name="T8">09.9</text:span><text:span text:style-name="T4"> <text:s text:c="49"/>TAK/ NIE *</text:span></text:p>
      <text:p text:style-name="P18">data zakończenia leczenia ostrej fazy (dołączona karta informacyjna pobytu szpitalnego)</text:p>
      <text:p text:style-name="P18">…………………………………………………………………………………………………………</text:p>
      <text:p text:style-name="P18">8. Schorzenia współistniejące z uwzględnieniem sprawności ruchowej i wydolności oddechowo-</text:p>
      <text:p text:style-name="P18">krążeniowej: …………………………………………………………………………………………..…………………………………………………………………………………………………………9. Posiadane zaopatrzenie</text:p>
      <text:p text:style-name="P23">• <text:s/>Kule TAK/NIE* <text:tab/>• Balkonik TAK/NIE*<text:tab/>• Wózek inwalidzki TAK/NIE*</text:p>
      <text:p text:style-name="P23">• <text:s/>Koncentrator tlenu TAK/NIE*</text:p>
      <text:p text:style-name="P18">• Inne TAK/NIE* <text:tab/>……………………………………………………………………………………………..</text:p>
      <text:p text:style-name="P18">10. Badania diagnostyczne bezwzględnie wymagane do kwalifikacji i przyjęcia (dołączone do skierowania)</text:p>
      <text:p text:style-name="P18"><text:s text:c="4"/>• Aktualna morfologia, OB, CRP (białko ostrej fazy)</text:p>
      <text:p text:style-name="P18"><text:s text:c="4"/>• RTG klatki piersiowej z opisem wykonane po zakończeniu leczenia ostrej fazy choroby COVID-19</text:p>
      <text:p text:style-name="P18"><text:s text:c="4"/>• EKG wykonane po zakończeniu leczenia ostrej fazy choroby <text:s/>COV1D-19.</text:p>
      <text:p text:style-name="P19"/>
      <text:p text:style-name="P18"/>
      <text:p text:style-name="P21">Podpis i pieczęć lekarza</text:p>
      <text:p text:style-name="P18"/>
      <text:p text:style-name="P18"/>
      <text:p text:style-name="P18"/>
      <text:p text:style-name="P22">Prosimy o zabranie ze sobą posiadanej dokumentacji medycznej, zażywanych leków. Kontakt pod numerem telefonu: 33 854 36 90 w godz. 7.00 — 15.00</text:p>
      <text:p text:style-name="P14"/>
      <text:p text:style-name="P20">*niepotrzebne skreślić, druk <text:span text:style-name="T3">wypełnić</text:span> czytelnie, drukowanymi litera<text:span text:style-name="T3">m</text:span>i</text:p>
      <text:p text:style-name="P15"><text:soft-page-break/>………………………………………...</text:p>
      <text:p text:style-name="P16"><text:span text:style-name="T5">M</text:span><text:span text:style-name="T4">iejscowość i data</text:span></text:p>
      <text:p text:style-name="P3"/>
      <text:p text:style-name="P3"/>
      <text:p text:style-name="P11">Formularz ankiety dla <text:span text:style-name="T3">pacjentów</text:span> kwalifikowanych na pobyt rehabilitacyjny po COVID-19.</text:p>
      <text:p text:style-name="P1"/>
      <text:p text:style-name="P7">1.Nazwisko i imię…………………………………………………………………………………….. <text:tab/></text:p>
      <text:p text:style-name="P7">2.Data urodzenia i nr PESEL<text:tab/>………………………………………………………………………….</text:p>
      <text:p text:style-name="P7">3.Adres zamieszkania ………………………………………………………………………………....<text:tab/></text:p>
      <text:p text:style-name="P7">4.Telefon kontaktowy<text:tab/>………………………………………………………………………………….</text:p>
      <text:p text:style-name="P8">5.Masa <text:span text:style-name="T3">ciała</text:span>………. Kg <text:s/></text:p>
      <text:p text:style-name="P8">6. Wzrost …….cm </text:p>
      <text:p text:style-name="P8">7.Czynny(a) zawodowo <text:s text:c="2"/>❑ <text:s/>TAK <text:s text:c="2"/>❑ <text:s text:c="2"/>NIE</text:p>
      <text:p text:style-name="P17"><text:span text:style-name="T4">8. Data zachorowania COVID (dodatni test) będąca podstawą skierowania (miesi</text:span><text:span text:style-name="T5">ą</text:span><text:span text:style-name="T4">c, rok) <text:tab/></text:span></text:p>
      <text:p text:style-name="P7">9. Data hospitalizacji (jeśli by<text:span text:style-name="T3">ł</text:span>a w ostatnim roku)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10. Przebyte operacje (jeśli byty w ostatnim roku, rodzaj, data)</text:p>
      <text:p text:style-name="P7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...</text:p>
      <text:p text:style-name="P7">11. Schorzenia <text:span text:style-name="T3">współistniejące</text:span></text:p>
      <text:p text:style-name="P7">a. <text:span text:style-name="T3">Niewydolność</text:span> serca<text:tab/>❑ TAK ❑ NIE <text:s text:c="6"/>EF%<text:tab/>………………………………...</text:p>
      <text:p text:style-name="P7">b. Migotanie <text:span text:style-name="T3">przedsionków</text:span> ❑ TAK ❑ NIE <text:s text:c="3"/><text:span text:style-name="T3">Anty koagulacja</text:span> (preparat) <text:tab/></text:p>
      <text:p text:style-name="P7">c. Cukrzyca <text:s text:c="5"/>❑ TAK ❑ NIE <text:s text:c="17"/><text:tab/>Insulina ❑ TAK ❑ NIE</text:p>
      <text:p text:style-name="P7">d. Niewydo<text:span text:style-name="T9">l</text:span>no<text:span text:style-name="T9">ść</text:span> oddechowa <text:tab/>❑ TAK ❑ NIE Saturacja %<text:tab/></text:p>
      <text:p text:style-name="P7">e. Inne (jakie)</text:p>
      <text:p text:style-name="P7">12. Ocena sprawności (<text:span text:style-name="T9">zaznaczyć</text:span>)</text:p>
      <text:p text:style-name="P7">a. Samodzielne korzystanie z <text:span text:style-name="T9">łazienki</text:span>, ubieranie I rozbieranie <text:s text:c="5"/>❑ TAK ❑ NIE</text:p>
      <text:p text:style-name="P7">b. Samodzielne <text:span text:style-name="T9">spożywanie</text:span> <text:span text:style-name="T9">posiłków</text:span>, przyjmowanie <text:span text:style-name="T9">leków</text:span> <text:tab/> <text:s/>❑ TAK ❑ NIE </text:p>
      <text:p text:style-name="P7">c. Samodzielne poruszanie sic w <text:span text:style-name="T9">obrębie</text:span> pokoju <text:s text:c="23"/>❑ TAK ❑ NIE</text:p>
      <text:p text:style-name="P7">d. Samodzielne poruszanie sic w <text:span text:style-name="T9">obrębie</text:span> budynku 150 — 200m <text:s/>❑ TAK ❑ NIE </text:p>
      <text:p text:style-name="P17"><text:span text:style-name="T4">e. Kontrolowanie oddawania moczu </text:span><text:span text:style-name="T6">i</text:span><text:span text:style-name="T4"> stolca <text:s text:c="26"/>❑ TAK ❑ NIE </text:span></text:p>
      <text:p text:style-name="P7">f. Cewnik<text:tab/>❑ TAK ❑ NIE <text:s text:c="36"/>Pampers <text:tab/>❑ TAK ❑ NIE </text:p>
      <text:p text:style-name="P7">g. Zaopatrzenie ortopedyczne <text:s text:c="2"/>❑ TAK ❑ NIE <text:s text:c="4"/>Jakie? ………………………………….<text:tab/></text:p>
      <text:p text:style-name="P10">h. <text:span text:style-name="T9">Konieczność</text:span> korzystania z koncentratora, tlenoterapii ❑ TAK ❑ <text:span text:style-name="T11">NI</text:span>E</text:p>
      <text:p text:style-name="P17"><text:span text:style-name="T7">i</text:span><text:span text:style-name="T4">. Zrozumienie i wykonywanie zalece</text:span><text:span text:style-name="T6">ń</text:span><text:span text:style-name="T4"><text:tab/>❑ TAK ❑ NIE</text:span></text:p>
      <text:p text:style-name="P8"/>
      <text:p text:style-name="P8"><text:soft-page-break/>13. Aktualna czynna choroba <text:span text:style-name="T9">zakaźna</text:span> lub nosicielstwo bakterii <text:span text:style-name="T9">wymagające</text:span> <text:span text:style-name="T9">izolacji</text:span></text:p>
      <text:p text:style-name="P8">❑ <text:s/>TAK ❑ <text:s text:c="2"/>NIE</text:p>
      <text:p text:style-name="P17"><text:span text:style-name="T4">14. Badania diagnostyczne wymagane do kwalifikacji I przyj</text:span><text:span text:style-name="T5">ę</text:span><text:span text:style-name="T4">cia (do</text:span><text:span text:style-name="T5">łą</text:span><text:span text:style-name="T4">czone do skierowania)</text:span></text:p>
      <text:list xml:id="list4069804756" text:style-name="L1">
        <text:list-item>
          <text:p text:style-name="P30">Aktualna morfologia, OB, CRP</text:p>
        </text:list-item>
        <text:list-item>
          <text:p text:style-name="P26"><text:span text:style-name="T4">RTG klatki piersiowej z opisem wykonane p</text:span><text:span text:style-name="T7">o</text:span><text:span text:style-name="T4"> </text:span><text:span text:style-name="T7">zakończeniu</text:span><text:span text:style-name="T4"> leczenia ostrej fazy COVID-19.</text:span></text:p>
        </text:list-item>
        <text:list-item>
          <text:p text:style-name="P27">EKG wykonane po <text:span text:style-name="T11">zakończeniu</text:span> leczenia ostrej fazy <text:s/>COVID-19.</text:p>
        </text:list-item>
        <text:list-item>
          <text:p text:style-name="P28">Jeśli dodatkowo byto wykonywane badanie TK klatki piersiowej prosimy o załączeniu wyniku.</text:p>
          <text:p text:style-name="P29"/>
          <text:p text:style-name="P29"/>
        </text:list-item>
      </text:list>
      <text:p text:style-name="P25"><text:span text:style-name="T4">Wskazane jest posiadanie aktualnej dokumentacji medycznej w tym kart </text:span><text:span text:style-name="T6">wpisowych</text:span><text:span text:style-name="T4"> z pobyt</text:span><text:span text:style-name="T5">ó</text:span><text:span text:style-name="T4">w szpitalnych z ostatnich 12 </text:span><text:span text:style-name="T6">miesięcy</text:span><text:span text:style-name="T4"> a takie leków przyjmowanych przewlekle wraz z rozpisanym dawkowaniem. W razie braku </text:span><text:span text:style-name="T6">leków</text:span><text:span text:style-name="T4"> pacjenta </text:span><text:span text:style-name="T6">mogą</text:span><text:span text:style-name="T4"> zostać </text:span><text:span text:style-name="T6">zlecone</text:span><text:span text:style-name="T4"> zamienniki, alternatywnie w przypadku ich braku, mo</text:span><text:span text:style-name="T6">ż</text:span><text:span text:style-name="T4">e zostać zmienione leczenie. W przypadku braku </text:span><text:span text:style-name="T6">możliwości</text:span><text:span text:style-name="T4"> zapewnienia ciągłości leczenia niezbędnymi dla zdrowia pacjenta preparatami, dopuszcza się </text:span><text:span text:style-name="T6">możliwość</text:span><text:span text:style-name="T4"> zakończenia pobytu.</text:span></text:p>
      <text:p text:style-name="P24"/>
      <text:p text:style-name="P25"><text:span text:style-name="T4">Powyższa ankieta służy wstępnemu uzyskaniu informacji na temat ewentualnej możliwości prowadzenia rehabilitacji po przebytym COV</text:span><text:span text:style-name="T5">I</text:span><text:span text:style-name="T4">D-19 d</text:span><text:span text:style-name="T6">l</text:span><text:span text:style-name="T4">a osoby zainteresowanej oraz pobytu w Ośrodku Magnolia. Ostateczna decyzja </text:span><text:span text:style-name="T6">i</text:span><text:span text:style-name="T4"> kwalifikacja co do </text:span><text:span text:style-name="T6">możliwości</text:span><text:span text:style-name="T4"> prowadzenia ww. rehabilitacji zostaje podjęta przy przyjęciu, po przeprowadzeniu wywiadu </text:span><text:span text:style-name="T6">i</text:span><text:span text:style-name="T4"> badania lekarskiego. <text:line-break/>W przypadku podania w ankiecie nieprawdziwych danych </text:span><text:span text:style-name="T6">lub</text:span><text:span text:style-name="T4"> celowego pominięcia istotnych faktów, należy </text:span><text:span text:style-name="T6">liczyć</text:span><text:span text:style-name="T4"> się z odmową </text:span><text:span text:style-name="T6">przyjęcia</text:span><text:span text:style-name="T4"> do Ośrodka Magnolia.</text:span></text:p>
      <text:p text:style-name="P24"/>
      <text:p text:style-name="P24">Potwierdzam, że dane zawarte w powyższej ankiecie są zgodne z prawdą. Wyrażam <text:span text:style-name="T9">również</text:span> zgodę na przetwarzanie moich podanych powyżej danych zgodnie z ustawą o ochronie danych osobowych, przez <text:span text:style-name="T9">administratora</text:span> tych danych czyli Arka Vitae SA w celu realizacji usług związanych z rehabilitacją po przebytym COVID-19. Jestem świadoma(y), że podanie danych jest dobrowolne lecz niezbędne do realizacji procesu rehabilitacji. Przysługuje mi prawo wglądu do moich danych i ich poprawiania.</text:p>
      <text:p text:style-name="P6">Podpis</text:p>
      <text:p text:style-name="P9"/>
      <text:p text:style-name="P9"/>
      <text:p text:style-name="P9"/>
      <text:p text:style-name="P4"><text:span text:style-name="T9">Wypełnia</text:span> Lekarz Arka Vitae SA Sanatorium Ustroń </text:p>
      <text:p text:style-name="P9"/>
      <text:p text:style-name="P5">❑ Zgoda<text:tab/>❑ <text:s/>Odmowa</text:p>
      <text:p text:style-name="P9"/>
      <text:p text:style-name="P9">Uzasadnien<text:span text:style-name="T9">i</text:span>e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14:30:09.253000000</meta:creation-date>
    <dc:date>2021-06-17T15:51:04.455000000</dc:date>
    <meta:editing-duration>P1DT7H19M35S</meta:editing-duration>
    <meta:editing-cycles>11</meta:editing-cycles>
    <meta:generator>LibreOffice/6.4.4.2$Windows_x86 LibreOffice_project/3d775be2011f3886db32dfd395a6a6d1ca2630ff</meta:generator>
    <meta:document-statistic meta:table-count="0" meta:image-count="0" meta:object-count="0" meta:page-count="3" meta:paragraph-count="75" meta:word-count="667" meta:character-count="5545" meta:non-whitespace-character-count="4697"/>
  </office:meta>
</office:document-meta>
</file>